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 - aanbrengen bestickering, Standerdmolen 27 2317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
            <text:span text:style-name="nadrukvet">Kenmerk:</text:span> Z/24/3631646</text:p>
            <text:p text:style-name="common-al">
            <text:span text:style-name="nadrukvet">Ingekomen:</text:span> 23-01-2024</text:p>
            <text:p text:style-name="common-al">
            <text:span text:style-name="nadrukvet">Locatie:</text:span> Standerdmolen 27 2317NZ Leiden</text:p>
            <text:p text:style-name="common-al">
            <text:span text:style-name="nadrukvet">Projectomschrijving:</text:span> aanvraag stadsschoonsvergunning - aanbrengen besticker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16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1646</meta:user-defined>
    <meta:user-defined meta:name="DCTERMS.abstract">aanvraag stadsschoonsvergunning - aanbrengen bestickering</meta:user-defined>
    <dc:language>nl</dc:language>
    <meta:user-defined meta:name="OVERHEIDop.locatietype/OVERHEIDop.gebiedsmarkering">Punt</meta:user-defined>
    <meta:user-defined meta:name="DC.title">Aanvraag stadsschoonvergunning,  - aanbrengen bestickering, Standerdmolen 27 2317NZ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2392</meta:user-defined>
    <meta:user-defined meta:name="OVERHEIDop.GmbID/DC.identifier">gmb-2024-42392</meta:user-defined>
    <meta:user-defined meta:name="OVERHEIDop.versieInformatie"/>
  </office:meta>
</office:document-meta>
</file>