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wijzigen leidinggevenden horecabedrijf Republic, Kleine Berg 60 5611J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4-005148 </text:p>
            <text:p text:style-name="common-al"> Omschrijving: wijzigen leidinggevenden horecabedrijf Republic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60 5611JW Eindhoven</text:p>
              </text:list-item>
            </text:list>
            <text:p text:style-name="common-al"> Soort aanvraag: Melding wijziging leidinggevende </text:p>
            <text:p text:style-name="common-al"> Besluit: Buiten behandeling gesteld </text:p>
            <text:p text:style-name="common-al"> Besluitdatum: 04-10-2024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3918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918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918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148</meta:user-defined>
    <meta:user-defined meta:name="DCTERMS.abstract">wijzigen leidinggevenden horecabedrijf Republic</meta:user-defined>
    <dc:language>nl</dc:language>
    <meta:user-defined meta:name="OVERHEIDop.locatietype/OVERHEIDop.gebiedsmarkering">Punt</meta:user-defined>
    <meta:user-defined meta:name="DC.title">Besluit op aanvraag: wijzigen leidinggevenden horecabedrijf Republic, Kleine Berg 60 5611JW Eindhoven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3918</meta:user-defined>
    <meta:user-defined meta:name="OVERHEIDop.GmbID/DC.identifier">gmb-2024-423918</meta:user-defined>
    <meta:user-defined meta:name="OVERHEIDop.versieInformatie"/>
  </office:meta>
</office:document-meta>
</file>