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parkeervakken voor het opladen van elektrische voertuigen </text:p>
      <text:section text:name="regeling_id1-3-2" text:style-name="regeling">
        <text:section text:name="aanhef_id1-3-2-1" text:style-name="aanhef">
          <text:p text:style-name="aanhef_wie">Het college van burgemeester en wethouders van de gemeente Bernheze; </text:p>
          <text:section text:name="considerans_id1-3-2-1-2" text:style-name="considerans">
            <text:p text:style-name="tussenkopcur">
            <text:span text:style-name="nadrukvet">Gelet op</text:span>
          </text:p>
            <text:p text:style-name="tussenkopcur">- artikel 18 eerste lid, onder d van de Wegenverkeerswet 1994 (hierna: WVW1994) zijn burgemeester en wethouders bevoegd tot het nemen van verkeersbesluiten in de gemeente Bernheze.</text:p>
            <text:p text:style-name="tussenkopcur">-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tussenkopcur">-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 artikel 24 van het BABW ingevolge verkeersbesluiten worden genomen na overleg met een gemachtigde van de korpschef van de politie;</text:p>
            <text:p text:style-name="tussenkopcur">
            <text:span text:style-name="nadrukvet">Overwegingen ten aanzien van het besluit</text:span>
          </text:p>
            <text:p text:style-name="considerans.al">- het aantal elektrische auto’s in Nederland sterk zal toenemen in de komende jaren;</text:p>
            <text:p text:style-name="considerans.al">- het daarom noodzakelijk is dat er op openbare locaties mogelijkheden aanwezig zijn, voor gebruikers die niet over eigen parkeermogelijkheid beschikken, voor het laden van (deels) elektrische voertuigen;</text:p>
            <text:p text:style-name="considerans.al">- vorig jaar een aantal locaties voor een laadpaal middels burgerparticipatie zijn vastgesteld;</text:p>
            <text:p text:style-name="considerans.al">- bij deze laadpalen echter wel parkeervakken beschikbaar moeten zijn voor elektrische voertuigen teneinde de laadpaal te kunnen gebruiken;</text:p>
            <text:p text:style-name="considerans.al">- er op de volgende locaties parkeervakken worden gereserveerd voor het opladen van elektrische voertuigen;</text:p>
            <text:p text:style-name="considerans.al">- laadpalen op een zichtbare en strategische locatie geplaatst dienen te worden om het gebruik van elektrisch rijden te stimuleren, waaraan deze locatie voldoet;</text:p>
            <text:p text:style-name="considerans.al">- het treffen dan wel intrekken van een verkeersmaatregel een normale maatschappelijke ontwikkeling is waarmee een ieder kan worden geconfronteerd en waarvan de nadelige gevolgen in beginsel voor rekening van betrokkenen behoren te blijven;</text:p>
            <text:p text:style-name="considerans.al">- de bovenvermelde maatregel wordt genomen op basis van artikel 2 van de WVW 1994 om het door het verkeer veroorzaakte overlast, hinder of schade te voorkomen of te beperken alsmede voor het waarborgen van de bruikbaarheid van de weg;</text:p>
            <text:p text:style-name="considerans.al">- het voorkomen of beperken van door het verkeer veroorzaakte overlast, hinder of schade alsmede de gevolgen voor het milieu, bedoeld in de Wet Milieubeheer;</text:p>
            <text:p text:style-name="considerans.al">- de genoemde locatie gelegen is binnen bebouwde kom van Heeswijk-Dinther en in beheer en onderhoud is bij de gemeente Bernheze;</text:p>
            <text:p text:style-name="considerans.al">- overeenkomstig artikel 24 van het BABW overleg is gevoerd met de gemachtigde van de korpschef van de Politie Oost-Braba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het plaatsen van de verkeersborden E8c uit bijlage 1 van het Reglement Verkeersregels van Verkeerstekens 1990 (RVV 1990), voorzien van een onderbord OB504 (Eén pijl wijzend schuin naar onder), aan te wijzen als parkeerplaatsen bestemd voor het opladen van een elektrisch voertuig:</text:p>
            <text:p text:style-name="common-al">VAN DE WETERING-ERF 56</text:p>
            <text:list text:style-name="id1-3-2-2-1-3">
              <text:list-item text:style-override="id1-3-2-2-1-3-1">
                <text:number>1.</text:number>
                <text:p text:style-name="al">Parkeervak tegenover bovenstaande adres (bijlage).</text:p>
              </text:list-item>
              <text:list-item text:style-override="id1-3-2-2-1-3-2">
                <text:number>2.</text:number>
                <text:p text:style-name="al">Laadpaal wordt geplaatst in groenstrook (bijlage)- </text:p>
                <text:p text:style-name="al">Dat dit besluit in werking treedt zes weken na publicatie in het digitale Gemeenteblad.</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09-10-2024</text:span>
          </text:p>
          </text:section>
          <text:section text:name="ondertekening_id1-3-2-3-2">
            <text:p><text:span text:style-name="deze">Namens deze,</text:span></text:p>
            <text:p><text:span text:style-name="ondertekening_naam">
            <text:span text:style-name="voornaam">T.B.A.</text:span>
            <text:span text:style-name="achternaam">van den Broek</text:span>
          </text:span></text:p>
            <text:p><text:span text:style-name="functie">Beleidsmedewerker Verkeer en Vervoer</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tussenkopvetcur">Bent u het niet eens met dit besluit</text:p>
          <text:p text:style-name="tussenkopcur">U kunt binnen zes weken na verzenddatum bezwaar maken. Richt uw brief aan het college van burgemeester en wethouders en zorg dat uw brief het volgende bevat: </text:p>
          <text:list text:style-name="id1-3-2-4-5">
            <text:list-item text:style-override="id1-3-2-4-5-1">
              <text:number>1.</text:number>
              <text:p text:style-name="al">uw naam, adres </text:p>
            </text:list-item>
            <text:list-item text:style-override="id1-3-2-4-5-2">
              <text:number>2.</text:number>
              <text:p text:style-name="al">datum </text:p>
            </text:list-item>
            <text:list-item text:style-override="id1-3-2-4-5-3">
              <text:number>3.</text:number>
              <text:p text:style-name="al">handtekening </text:p>
            </text:list-item>
            <text:list-item text:style-override="id1-3-2-4-5-4">
              <text:number>4.</text:number>
              <text:p text:style-name="al">met welk besluit u het niet eens bent </text:p>
            </text:list-item>
            <text:list-item text:style-override="id1-3-2-4-5-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391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1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1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794</meta:user-defined>
    <meta:user-defined meta:name="OVERHEIDop.verkeersbordcode">E8c</meta:user-defined>
    <dc:language>nl</dc:language>
    <meta:user-defined meta:name="OVERHEIDop.locatietype/OVERHEIDop.gebiedsmarkering">Adres</meta:user-defined>
    <meta:user-defined meta:name="DC.title">Verkeersbesluit aanwijzen parkeervakken voor het opladen van elektrische voertuigen</meta:user-defined>
    <meta:user-defined meta:name="DCTERMS.W3CDTF/DCTERMS.available">2024-10-09</meta:user-defined>
    <meta:user-defined meta:name="DCTERMS.W3CDTF/OVERHEIDop.jaargang">2024</meta:user-defined>
    <meta:user-defined meta:name="OVERHEIDop.publicationIssue">423916</meta:user-defined>
    <meta:user-defined meta:name="OVERHEIDop.GmbID/DC.identifier">gmb-2024-423916</meta:user-defined>
    <meta:user-defined meta:name="OVERHEIDop.versieInformatie"/>
  </office:meta>
</office:document-meta>
</file>