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entree, het dichtzetten van een atrium en het aanpassen van een gevelkozijnen aan Industrie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Industrieweg 8, </text:span>uitbreiden entree, dichtzetten atrium en aanpassen gevelkozijnen * 12 januari 2024, ODR231452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9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27</meta:user-defined>
    <dc:language>nl</dc:language>
    <meta:user-defined meta:name="OVERHEIDop.locatietype/OVERHEIDop.gebiedsmarkering">Adres</meta:user-defined>
    <meta:user-defined meta:name="DC.title">Verlenging beslistermijn voor het uitbreiden van een entree, het dichtzetten van een atrium en het aanpassen van een gevelkozijnen aan Industrieweg 8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91</meta:user-defined>
    <meta:user-defined meta:name="OVERHEIDop.GmbID/DC.identifier">gmb-2024-42391</meta:user-defined>
    <meta:user-defined meta:name="OVERHEIDop.versieInformatie"/>
  </office:meta>
</office:document-meta>
</file>