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Heuveleindseweg 20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est maakt bekend dat er een melding ingevolge het Besluit activiteiten leefomgeving (Bal) is ontvangen.</text:p>
            <text:p text:style-name="common-al">Bedrijf: Stobi Beheer B.V.</text:p>
            <text:p text:style-name="common-al">Locatie: Heuveleindseweg 20 te Best</text:p>
            <text:p text:style-name="common-al">Activiteit: MBA Saneren + Graven boven I, met afvoer </text:p>
            <text:p text:style-name="common-al">Voor: Graafwerkzaamheden</text:p>
            <text:p text:style-name="common-al">Datum melding: 19 september 2024 </text:p>
            <text:p text:style-name="common-al">DSO verzoeknummer: 2024091901767/202409190176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58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390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0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0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16583 </meta:user-defined>
    <dc:language>nl</dc:language>
    <meta:user-defined meta:name="OVERHEIDop.locatietype/OVERHEIDop.gebiedsmarkering">Weg</meta:user-defined>
    <meta:user-defined meta:name="DC.title">Gemeente Best, melding Besluit activiteiten leefomgeving, Heuveleindseweg 20, Best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908</meta:user-defined>
    <meta:user-defined meta:name="OVERHEIDop.GmbID/DC.identifier">gmb-2024-423908</meta:user-defined>
    <meta:user-defined meta:name="OVERHEIDop.versieInformatie"/>
  </office:meta>
</office:document-meta>
</file>