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uwen "Kerkdijk" tussen de Achterseweg en de IJsseldijk en "Assendorp" thv de Bro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stuwen "Kerkdijk" tussen de Achterseweg en de IJsseldijk en "Assendorp" thv de Broekstraat in Heerde, voor het herstellen van de stuwen "Kerkdijk" en "Assendorp" in de Grote Wetering, verzonden op 4 oktober 2024 (zaaknummer R2024-0119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390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0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0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194</meta:user-defined>
    <meta:user-defined meta:name="DCTERMS.abstract">Betreft: Beschikking op aanvraag op locatie stuwen "Kerkdijk" tussen de Achterseweg en de IJsseldijk en "Assendorp" thv de Broek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stuwen "Kerkdijk" tussen de Achterseweg en de IJsseldijk en "Assendorp" thv de Broekstraa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3902</meta:user-defined>
    <meta:user-defined meta:name="OVERHEIDop.GmbID/DC.identifier">gmb-2024-423902</meta:user-defined>
    <meta:user-defined meta:name="OVERHEIDop.versieInformatie"/>
  </office:meta>
</office:document-meta>
</file>