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aar achter gericht nokverhoging en een dakkapel aan de voorzijde op de tussenwoning op de locatie Floresstraat 86 te Dordrecht zaaknummer Z-24-4515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naar achter gericht nokverhoging en een dakkapel aan de voorzijde op de tussenwoning op de locatie Floresstraat 8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389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9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9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naar achter gericht nokverhoging en een dakkapel aan de voorzijde op de tussenwoning op de locatie Floresstraat 86 te Dordrecht zaaknummer Z-24-451506</meta:user-defined>
    <meta:user-defined meta:name="DCTERMS.W3CDTF/DCTERMS.available">2024-10-08</meta:user-defined>
    <meta:user-defined meta:name="DCTERMS.W3CDTF/OVERHEIDop.jaargang">2024</meta:user-defined>
    <meta:user-defined meta:name="OVERHEIDop.publicationIssue">423896</meta:user-defined>
    <meta:user-defined meta:name="OVERHEIDop.GmbID/DC.identifier">gmb-2024-423896</meta:user-defined>
    <meta:user-defined meta:name="OVERHEIDop.versieInformatie"/>
  </office:meta>
</office:document-meta>
</file>