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airco-units t.b.v. koel- en vriesafdeling, Pastoor Petersstraat 133 5612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30 </text:p>
            <text:p text:style-name="common-al"> Omschrijving: plaatsen van 2 airco-units t.b.v. koel- en vriesafde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133 5612WG Eindhoven</text:p>
              </text:list-item>
            </text:list>
            <text:p text:style-name="common-al"> Datum ontvangst: 03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8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0</meta:user-defined>
    <meta:user-defined meta:name="DCTERMS.abstract">plaatsen van 2 airco-units t.b.v. koel- en vriesafdeling</meta:user-defined>
    <dc:language>nl</dc:language>
    <meta:user-defined meta:name="OVERHEIDop.locatietype/OVERHEIDop.gebiedsmarkering">Punt</meta:user-defined>
    <meta:user-defined meta:name="DC.title">Ingediende aanvraag omgevingsvergunning: plaatsen van 2 airco-units t.b.v. koel- en vriesafdeling, Pastoor Petersstraat 133 5612WG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93</meta:user-defined>
    <meta:user-defined meta:name="OVERHEIDop.GmbID/DC.identifier">gmb-2024-423893</meta:user-defined>
    <meta:user-defined meta:name="OVERHEIDop.versieInformatie"/>
  </office:meta>
</office:document-meta>
</file>