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waarnemend voorzitter van de Veiligheidsregio Noord- en Oost-Gelderland houdende voorschriften ter voorkoming van verdere verspreiding van het coronavirus/COVID-19 (Noodverordening COVID-19 Veiligheidsregio Noord- en Oost-Gelderland 1 juni 2020)</text:p>
      <text:section text:name="regeling_id1-3-2" text:style-name="regeling">
        <text:section text:name="aanhef_id1-3-2-1" text:style-name="aanhef">
          <text:section text:name="preambule_id1-3-2-1-1" text:style-name="preambule">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en 26 me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1 september 2020 af te gelasten.</text:p>
            <text:p text:style-name="al"/>
            <text:p text:style-name="al">Dat in verband met deze ministeriële opdracht door de waarnemend voorzitter van de Veiligheidsregio Noord- en Oost-Gelderland op 13 maart 2020, 15 maart 2020, 17 maart 2020,</text:p>
            <text:p text:style-name="al">20 maart 2020, 23 maart, 24 maart 2020, 3 april 2020 (inclusief correctie daarop), 24 april 2020, 8 mei 2020 en 26 mei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evenement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en 26 me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 Gelderland 1 juni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de aanwijzing van de minister van Volksgezondheid, Welzijn en Sport, mede namens de minister van Justitie en Veiligheid, van 24 april 2020, nr. 1679465-204590-PG, de aanwijzing van de minister van Volksgezond- heid, Welzijn en Sport, mede namens de minister van Justitie en Veiligheid, van 8 mei 2020, nr. 1686051-204996-PG en de aanwijzing van de minister van Volksgezondheid, Welzijn en Sport, mede namens de minister van Justitie en Veiligheid, van 26 mei 2020, nr. 1693632- 205523-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text:a><text:a xlink:href="https://www.rijksoverheid.nl/onderwerpen/coronavirus-covid-19/veelgestelde-vragen-over-coronavirus-en-kinderopvang/cruciale-beroepen" xlink:type="simple">over-coronavirus-en-kinderopvang/cruciale-beroepen;</text:a></text:p>
                </text:list-item>
                <text:list-item text:style-override="id1-3-2-2-1-3-3-17">
                  <text:number>-</text:number>
                  <text:p text:style-name="al">
                  <text:span text:style-name="nadrukcur">voorzitter:</text:span> voorzitter van de Veiligheidsregio Noord- en Oost-Gelderland (VNO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 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text:p>
                </text:list-item>
                <text:list-item text:style-override="id1-3-2-2-2-13-4">
                  <text:number>3.</text:number>
                  <text:p text:style-name="al">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text:span text:style-name="nadrukondlijn">[alleen voor de betreffende veiligheidsregio’s</text:span>] zodanig in en nemen daarmee samenhangende maatregelen, zodat reizigers in staat worden gesteld zoveel mogelijk een afstand van tenminste 1,5 meter ten opzichte van alle andere in de voorzieningen aanwezige personen in acht te nemen en reizigers van 13 jaar en ouder een niet- medisch mondkapje dragen in voertuigen en vaartuigen.</text:p>
                </text:list-item>
                <text:list-item text:style-override="id1-3-2-2-2-14-3">
                  <text:number>2.</text:number>
                  <text:p text:style-name="al">De voorzitter kan na overleg met de vervoerder voorzieningen voor openbaar vervoer en de Waddenveren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2.</text:number>
                  <text:p text:style-name="al">Met ingang van 15 juni 2020 komt artikel 2.7 als volgt te luiden:</text:p>
                  <text:p text:style-name="tussenkopvet">Artikel 2.7. Verboden 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vnog.nl/" xlink:type="simple">www.vnog.nl </text:a>en treedt met ingang van 1 juni 2020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De Noodverordening COVID-19 Veiligheidsregio Noord- en Oost-Gelderland 11 mei 2020 en het Wijzigingsbesluit i.v.m. correcties van Noodverordening COVID-19 Veiligheidsregio Noord- en Oost-Gelderland 11 mei 2020 worden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Noord- en Oost- Gelderland 11 mei 2020 en het Wijzigingsbesluit i.v.m. correcties van Noodverordening COVID-19 Veiligheidsregio Noord- en Oost-Gelderland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1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mei 2020 te Apeldoorn </text:span>
          </text:p>
          </text:section>
          <text:section text:name="ondertekening_id1-3-2-3-2">
            <text:p><text:span text:style-name="functie">De waarnemend voorzitter van de Veiligheidsregio Noord- en Oost-Gelderland </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vet">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vet">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text:p>
          <text:p text:style-name="al"/>
          <text:p text:style-name="al">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text:p>
          <text:p text:style-name="al">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vet">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vet">Artikel 2.1b Musea, presentatie-instellingen en monumenten</text:p>
          <text:p text:style-name="al">Op het verbod op samenkomsten van meer dan 30 personen in voor publiek openstaande gebouwen en daarbij behorende erven is een uitzondering voor musea, presentatie- instellingen en monumenten met een publieksfunctie. Bij presentatie-instelling kan gedacht worden instellingen die beeldende kunst laten zien maar geen eigen collectie hebben.</text:p>
          <text:p text:style-name="al"/>
          <text:p text:style-name="al">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vet">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text:p>
          <text:p text:style-name="al">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text:p>
          <text:p text:style-name="al">Drive-in bioscopen worden wel als evenement gezien omdat deze buiten plaatsvinden.</text:p>
          <text:p text:style-name="tussenkopvet">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vet">Artikel 2.1e Buitenterrassen bij eet- en drinkgelegenheden</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 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
          <text:p text:style-name="al">Ook voor de buitenterrassen geldt dat de afstandseis van 1,5 meter gehandhaafd wordt vanaf 3 personen. Handhaving geschiedt in eerste instantie door de locatie-eigenaar.</text:p>
          <text:p text:style-name="al"/>
          <text:p text:style-name="al">Let wel een door de voorzitter VNOG aangewezen verboden gebied kan ook een specifieke locatie zijn, zoals een eet- en drinkgelegenheid. Een eet- en drinkgelegenheid met binnen- en/of buitenterras kan worden aangewezen indien op deze locatie niet of niet in voldoende mate de beperkende maatregel met betrekking tot het houden van 1,5 meter afstand tussen daar aanwezige personen in acht wordt genomen of het niet in acht nemen daarvan dreigt. Dit geldt voor zowel de eet- en drinkgelegenheid zelf als het binnen- en/of buitenterras. De voorzitter kan ook een locatie aanwijzen indien hij dat noodzakelijk acht om het tegengaan van besmettingsgevaar in het kader van de volksgezondheid te garanderen.</text:p>
          <text:p text:style-name="al"/>
          <text:p text:style-name="al">Het aanwijzen kan bij spoed ook mondeling geschieden. In de aanwijzing kan worden opgenomen dat deze enkel geldt voor een periode van de dag of week (bijvoorbeeld een weekend). In het ergste geval kan ook een heel horecaplein als verboden gebied worden aangewezen, ook al zijn er maar enkele ondernemers of exploitanten die zich niet houden aan de Noodverordening voorschriften.</text:p>
          <text:p text:style-name="tussenkopvet">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
          <text:p text:style-name="al">Het tweede lid maakt duidelijk dat het zalencentra en complexen niet is toegestaan om tegelijkertijd diverse zalen te verhuren voor feesten, bruiloften of congressen.</text:p>
          <text:p text:style-name="tussenkopvet">Artikel 2.2.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vet">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
          <text:p text:style-name="al">Het derde lid maakt daarop ter uitvoering van de aanwijzing van 24 april 2020 drie uitzonderingen.</text:p>
          <text:p text:style-name="al"/>
          <text:p text:style-name="al">Allereerst geldt het verbod niet voor georganiseerd buiten sporten of bewegen door personen tot en met 18 jaar als bedoeld in artikel 2.1, tweede lid, onderdeel f. Zie daarover de toelichting op het genoemde onderdeel.</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 </text:a>en <text:a xlink:href="http://www.knvb.nl/trainingsaccomodaties" xlink:type="simple">www.knvb.nl/trainingsaccomodaties</text:a>. Verder geldt dat topsporters zich buiten instellingen voor topsport moeten houden aan de verboden in de artikelen 2.1 en 2.2.</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2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vet">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tussenkopvet">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Toiletvoorziening in pretparken, dierentuinen, natuurparken (recreatieparken), natuurgebieden en stranden vallen niet onder dit verbod en mogen dus gewoon open zijn. Voor jachthavens geldt dat dat alleen een toiletvoorziening open mag zijn.</text:p>
          <text:p text:style-name="al"/>
          <text:p text:style-name="al">Wanneer een kampeervoorziening zelfvoorzienend is door een eigen toilet met een eigen was- en/of douchevoorziening is het geoorloofd om alsnog gebruik te maken van de locaties van vakantieparken, campings, kampeerterreinen en kleinschalige kampeerveldjes (bijvoorbeeld het zogeheten 'kamperen bij de boer').</text:p>
          <text:p text:style-name="al"/>
          <text:p text:style-name="al">Het afstorten van het chemisch toilet (zogeheten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text:p>
          <text:p text:style-name="al"/>
          <text:p text:style-name="al">Tot slot zijn losse waterkranen aan te merken als watervulpunten en geen watertappunten voor drinkwater, dus deze losse waterkranen kunnen gewoon opengesteld blijven voor gebruik, mits de 1,5 m afstand tot elkaar in acht wordt genomen.</text:p>
          <text:p text:style-name="tussenkopvet">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vet">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text:p>
          <text:p text:style-name="al"/>
          <text:p text:style-name="al">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vet">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vet">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text:p>
          <text:p text:style-name="al"/>
          <text:p text:style-name="al">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vet">Artikel 5.2. Bekendmaking en inwerkingtreding</text:p>
          <text:p text:style-name="al">Deze verordening wordt bekendgemaakt door plaatsing op <text:a xlink:href="http://www.vnog.nl/" xlink:type="simple">www.vnog.nl. </text:a>Van deze verordening wordt voorts mededeling gedaan in het publicatieblad van de Veiligheidsregio Noord- en Oost-Gelderland (VNOG).</text:p>
          <text:p text:style-name="al"/>
          <text:p text:style-name="al">In verband met de mogelijke verlenging van de maatregelen bevat deze verordening geen vervaldatum. De verordening zal zo spoedig als mogelijk is ingetrokken worden.</text:p>
          <text:p text:style-name="tussenkopvet">Artikel 5.4.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388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8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8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OVERHEID.TaxonomieBeleidsagendaDecentraal/OVERHEID.category">Zorg en gezondheid | Organisatie en beleid</meta:user-defined>
    <meta:user-defined meta:name="DC.source">artikel 7 van de Wet publieke gezondheid]|[1.0:c:BWBR0024705&amp;artikel=7&amp;g=2024-04-13</meta:user-defined>
    <meta:user-defined meta:name="DC.source">artikel 39, eerste lid, van de Wet veiligheidsregio’s]|[1.0:c:BWBR0027466&amp;artikel=39&amp;lid=1&amp;g=2024-01-01</meta:user-defined>
    <meta:user-defined meta:name="DC.source">artikel 172 van de Gemeentewet]|[1.0:c:BWBR0005416&amp;artikel=172&amp;g=2024-01-31</meta:user-defined>
    <meta:user-defined meta:name="DC.source">artikel 174 van de Gemeentewet]|[1.0:c:BWBR0005416&amp;artikel=174&amp;g=2024-01-31</meta:user-defined>
    <meta:user-defined meta:name="DC.source">artikel 175 van de Gemeentewet]|[1.0:c:BWBR0005416&amp;artikel=175&amp;g=2024-01-31</meta:user-defined>
    <meta:user-defined meta:name="DC.source">artikel 177 van de Gemeentewet]|[1.0:c:BWBR0005416&amp;artikel=177&amp;g=2024-01-31</meta:user-defined>
    <meta:user-defined meta:name="DC.source">artikel 176 van de Gemeentewet]|[1.0:c:BWBR0005416&amp;artikel=176&amp;g=2024-01-31</meta:user-defined>
    <meta:user-defined meta:name="OVERHEIDop.referentienummer">nvt</meta:user-defined>
    <meta:user-defined meta:name="DCTERMS.alternative">Noodverordening COVID-19 Veiligheidsregio Noord- en Oost-Gelderland 1 juni 2020</meta:user-defined>
    <dc:language>nl</dc:language>
    <meta:user-defined meta:name="OVERHEIDop.locatietype/OVERHEIDop.gebiedsmarkering">Gemeente</meta:user-defined>
    <meta:user-defined meta:name="DC.title">Noodverordening van de waarnemend voorzitter van de Veiligheidsregio Noord- en Oost-Gelderland houdende voorschriften ter voorkoming van verdere verspreiding van het coronavirus/COVID-19 (Noodverordening COVID-19 Veiligheidsregio Noord- en Oost-Gelderland 1 juni 2020)</meta:user-defined>
    <meta:user-defined meta:name="DCTERMS.W3CDTF/DCTERMS.available">2024-10-08</meta:user-defined>
    <meta:user-defined meta:name="DCTERMS.W3CDTF/OVERHEIDop.jaargang">2024</meta:user-defined>
    <meta:user-defined meta:name="OVERHEIDop.publicationIssue">423889</meta:user-defined>
    <meta:user-defined meta:name="OVERHEIDop.betreftRegeling">CVDR641144_1</meta:user-defined>
    <meta:user-defined meta:name="OVERHEIDop.GmbID/DC.identifier">gmb-2024-423889</meta:user-defined>
    <meta:user-defined meta:name="OVERHEIDop.versieInformatie"/>
  </office:meta>
</office:document-meta>
</file>