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en ontwerp omgevingsvergunning Broekweg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2.12, eerste lid, onder a. sub 3 van de Wet algemene bepalingen omgevingsrecht (Wabo) bekend, dat zij de ontwerpverklaring van geen bedenkingen en de ontwerp omgevingsvergunning voor de Broekweg 5a in Gouda ter inzage leggen ten behoeve van het omzetten van een agrarische bedrijfswoning naar een plattelandswoning en de bouw van een bijgebouw.</text:p>
            <text:p text:style-name="common-al">Het ontwerpbesluit en de bijbehorende stukken liggen van 10 oktober 2024 t/m 21 november 2024 voor een ieder op de volgende wijzen ter inzage:</text:p>
            <text:p text:style-name="common-al">- Op papier tijdens de openingsuren (op afspraak) van het Huis van de Stad, Burgemeester Jamesplein 1 in Gouda.</text:p>
            <text:p text:style-name="common-al">- digitaal via de website <text:a xlink:href="http://www.ruimtelijkeplannen.nl" xlink:type="simple">www.omgevingswet.overheid.nl/regels-op-de-kaart</text:a>. Het planidentificatienummer van het ontwerpbesluit is: NL.IMRO.0513.OVBroekweg5a-VO01</text:p>
            <text:p text:style-name="common-al">Gedurende de termijn van ter inzagelegging kan iedereen schriftelijk of mondeling zienswijzen indienen over het ontwerpbesluit. Schriftelijke zienswijzen kunt u sturen aan de Gemeente Gouda, t.a.v. afdeling Ruimtelijk beleid en advies, postbus 1086, 2800 BB Gouda.</text:p>
            <text:p text:style-name="common-al">Ook het indienen van mondelinge zienswijzen is mogelijk. Hiervoor dient tijdig, bij voorkeur uiterlijk een week voor het einde van de ter inzage legging, een telefonische afspraak gemaakt te worden bij de heer J. van Luijt via telefoonnummer tel. 06 27 54 16 90 of via <text:a xlink:href="mailto:gemeente@gouda.nl" xlink:type="simple">gemeente@gouda.nl</text:a>. Voor specifieke vragen en opmerkingen over het ontwerpbesluit en de procedure kunt u ook contact opnemen met de heer Van Luijt via 06 27 54 16 90</text:p>
            <text:p text:style-name="common-al"> of <text:a xlink:href="mailto:gemeente@gouda.nl" xlink:type="simple">gemeente@gouda.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9 oktober 202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88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8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8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OVBroekweg5a-VO01</meta:user-defined>
    <meta:user-defined meta:name="OVERHEIDop.Plansoort/OVERHEIDop.plansoort">voorbereidingsbesluit</meta:user-defined>
    <dc:language>nl</dc:language>
    <meta:user-defined meta:name="OVERHEIDop.locatietype/OVERHEIDop.gebiedsmarkering">Adres</meta:user-defined>
    <meta:user-defined meta:name="DC.title">Ontwerpverklaring van geen bedenkingen en ontwerp omgevingsvergunning Broekweg 5a</meta:user-defined>
    <meta:user-defined meta:name="DCTERMS.W3CDTF/DCTERMS.available">2024-10-09</meta:user-defined>
    <meta:user-defined meta:name="DCTERMS.W3CDTF/OVERHEIDop.jaargang">2024</meta:user-defined>
    <meta:user-defined meta:name="OVERHEIDop.publicationIssue">423886</meta:user-defined>
    <meta:user-defined meta:name="OVERHEIDop.GmbID/DC.identifier">gmb-2024-423886</meta:user-defined>
    <meta:user-defined meta:name="OVERHEIDop.versieInformatie"/>
  </office:meta>
</office:document-meta>
</file>