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voor Lampionoptocht Achterwillens in de wijk Achterwillens te Gouda op 08-11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een inwoner mag het evenement Lampionoptocht Achterwillens organiseren in de wijk Achterwillens te Gouda.</text:p>
            <text:p text:style-name="common-al">De vergunning is verzonden op 4-10-24. Het zaaknummer van de vergunning is 1077057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23864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864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864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125765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voor Lampionoptocht Achterwillens in de wijk Achterwillens te Gouda op 08-11-2024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3864</meta:user-defined>
    <meta:user-defined meta:name="OVERHEIDop.GmbID/DC.identifier">gmb-2024-423864</meta:user-defined>
    <meta:user-defined meta:name="OVERHEIDop.versieInformatie"/>
  </office:meta>
</office:document-meta>
</file>