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38, 4471NC Wolphaartsdijk - Aanvraag omgevingsvergunning voor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4 een aanvraag hebben ontvangen voor een omgevingsvergunning op de locatie Veerweg 38, 4471NC Wolphaartsdijk. De aanvraag is geregistreerd onder zaaknummer Z2024-00002606. De aanvraag betreft:</text:p>
            <text:p text:style-name="common-al">het realiseren van een aanbouw a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386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6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6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06</meta:user-defined>
    <meta:user-defined meta:name="DCTERMS.abstract">Veerweg 38, 4471NC Wolphaartsdijk - Aanvraag omgevingsvergunning voor het realiseren van een aanbouw aan de woning</meta:user-defined>
    <dc:language>nl</dc:language>
    <meta:user-defined meta:name="OVERHEIDop.locatietype/OVERHEIDop.gebiedsmarkering">Vlak</meta:user-defined>
    <meta:user-defined meta:name="DC.title">Veerweg 38, 4471NC Wolphaartsdijk - Aanvraag omgevingsvergunning voor het realiseren van een aanbouw aan de woning</meta:user-defined>
    <meta:user-defined meta:name="DCTERMS.W3CDTF/DCTERMS.available">2024-10-08</meta:user-defined>
    <meta:user-defined meta:name="DCTERMS.W3CDTF/OVERHEIDop.jaargang">2024</meta:user-defined>
    <meta:user-defined meta:name="OVERHEIDop.publicationIssue">423863</meta:user-defined>
    <meta:user-defined meta:name="OVERHEIDop.GmbID/DC.identifier">gmb-2024-423863</meta:user-defined>
    <meta:user-defined meta:name="OVERHEIDop.versieInformatie"/>
  </office:meta>
</office:document-meta>
</file>