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het betreft de verkoop van grond ten behoeve van de realisatie van een tweetal glasvezelkasten (Pop’s) voor het glasvezelnetwerk in gemeente Barendrecht door Delta Fiber Netwerk B.V.</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om 2 perceeltjes grond te verkopen aan Delta Fiber Netwerk BV ten behoeve van de realisatie van 2 PoP-stations.</text:p>
            <text:p text:style-name="common-al">Het betreft een perceel grond plaatselijk bekend nabij de Dierensteinweg 24 te Barendrecht (BRD-01), kadastraal bekend <text:span text:style-name="nadrukvet">gemeente Barendrecht, sectie D nummer 11660</text:span>, ca. 14 m² (gedeeltelijk) en een perceel grond plaatselijk bekend nabij de Voordijk 342 te Barendrecht (BRD-02), kadastraal bekend <text:span text:style-name="nadrukvet">gemeente Barendrecht, sectie A nummer 6536</text:span>, ca. 9 m² (gedeeltelijk)</text:p>
            <text:p text:style-name="common-al">De verkoop van de gronden betreft een uitvoering van afspraken uit de samenwerkingsovereenkomst die de gemeente heeft gesloten met Delta Fiber. De verkoop is nodig om een goed werkend glasvezelnetwerk te kunnen realiseren op meerdere bedrijventerreinen in de gemeente Barendrecht. Op de benodigde gronden worden glasvezelwijkcentrales gerealiseerd.</text:p>
            <text:p text:style-name="common-al">De gemeente Barendrecht beschouwt Delta Fiber als enige serieuze gegadigde voor deze verkoop.</text:p>
            <text:p text:style-name="common-al">
            <text:span text:style-name="nadrukondlijn">Vervaltermijn</text:span>
          </text:p>
            <text:p text:style-name="common-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Rotterdam.</text:p>
            <text:p text:style-name="common-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last-al">Volledigheidshalve wordt opgemerkt dat de thans gestelde termijnen uiterlijke termijnen zijn en dat een nadere verlenging van deze termijne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386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grond: het betreft de verkoop van grond ten behoeve van de realisatie van een tweetal glasvezelkasten (Pop’s) voor het glasvezelnetwerk in gemeente Barendrecht door Delta Fiber Netwerk B.V.</meta:user-defined>
    <meta:user-defined meta:name="DCTERMS.W3CDTF/DCTERMS.available">2024-10-08</meta:user-defined>
    <meta:user-defined meta:name="DCTERMS.W3CDTF/OVERHEIDop.jaargang">2024</meta:user-defined>
    <meta:user-defined meta:name="OVERHEIDop.publicationIssue">423861</meta:user-defined>
    <meta:user-defined meta:name="OVERHEIDop.GmbID/DC.identifier">gmb-2024-423861</meta:user-defined>
    <meta:user-defined meta:name="OVERHEIDop.versieInformatie"/>
  </office:meta>
</office:document-meta>
</file>