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de bestaande kozijnen van een bedrijfsgebouw te Wisselwerking 22, 1112X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564</text:p>
            <text:p text:style-name="common-al">Soort aanvraag: Omgevingsvergunning</text:p>
            <text:p text:style-name="common-al">Ontvangstdatum: 1 oktober 2024</text:p>
            <text:p text:style-name="common-al">Omschrijving: het vervangen van de bestaande kozijnen van een bedrijfsgebouw</text:p>
            <text:p text:style-name="common-al">Locatie: Wisselwerking 22, 1112X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386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86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4</meta:user-defined>
    <meta:user-defined meta:name="DCTERMS.abstract"> Z2024-00001564 het vervangen van de bestaande kozijnen van een bedrijfsgebouw</meta:user-defined>
    <dc:language>nl</dc:language>
    <meta:user-defined meta:name="OVERHEIDop.locatietype/OVERHEIDop.gebiedsmarkering">Vlak</meta:user-defined>
    <meta:user-defined meta:name="DC.title">Gemeente Diemen: Aanvraag Omgevingsvergunning voor het vervangen van de bestaande kozijnen van een bedrijfsgebouw te Wisselwerking 22, 1112XP Diemen</meta:user-defined>
    <meta:user-defined meta:name="DCTERMS.W3CDTF/DCTERMS.available">2024-10-08</meta:user-defined>
    <meta:user-defined meta:name="DCTERMS.W3CDTF/OVERHEIDop.jaargang">2024</meta:user-defined>
    <meta:user-defined meta:name="OVERHEIDop.publicationIssue">423860</meta:user-defined>
    <meta:user-defined meta:name="OVERHEIDop.GmbID/DC.identifier">gmb-2024-423860</meta:user-defined>
    <meta:user-defined meta:name="OVERHEIDop.versieInformatie"/>
  </office:meta>
</office:document-meta>
</file>