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, Herenweg 77, 3625AC Breukel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3 oktober 2024 een aanvraag omgevingsvergunning ontvangen voor het vernieuwen van de beschoeiing, botenhelling, plankier en steiger op Herenweg 77, 3625AC Breukeleveen. De aanvraag is geregistreerd onder zaaknummer Z2024-00001039. De aanvraag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4-00001039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23857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857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857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039</meta:user-defined>
    <meta:user-defined meta:name="DCTERMS.abstract">Betreft: Aanvraag op locatie Herenweg 77, 3625AC Breukeleveen startdatum: 3 oktober 2024</meta:user-defined>
    <dc:language>nl</dc:language>
    <meta:user-defined meta:name="OVERHEIDop.locatietype/OVERHEIDop.gebiedsmarkering">Vlak</meta:user-defined>
    <meta:user-defined meta:name="DC.title">Kennisgeving ontvangst Omgevingsvergunning, Herenweg 77, 3625AC Breukeleveen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3857</meta:user-defined>
    <meta:user-defined meta:name="OVERHEIDop.GmbID/DC.identifier">gmb-2024-423857</meta:user-defined>
    <meta:user-defined meta:name="OVERHEIDop.versieInformatie"/>
  </office:meta>
</office:document-meta>
</file>