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uur aan Turfstraat 6, 4714 RW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bouwen van een schuur aan Turfstraat 6, 4714 RW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1-10-2024. De gemeente neemt daarover waarschijnlijk voor 26-1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23853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85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85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639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schuur aan Turfstraat 6, 4714 RW Sprundel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3853</meta:user-defined>
    <meta:user-defined meta:name="OVERHEIDop.GmbID/DC.identifier">gmb-2024-423853</meta:user-defined>
    <meta:user-defined meta:name="OVERHEIDop.versieInformatie"/>
  </office:meta>
</office:document-meta>
</file>