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18 oktober tot en met 13 december 2024 ter hoogte van de Sparrenboomstraat 8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230 september 2024 een ontheffing (met kenmerk 1790863) verleend voor het plaatsen van een container van 18 oktober 2024 tot en met 13 december 2024 ter hoogte van de Sparrenboomstraat 84 te Nijkerk, voor de eigen parkeergarage.</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79086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384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4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4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90863</meta:user-defined>
    <dc:language>nl</dc:language>
    <meta:user-defined meta:name="OVERHEIDop.locatietype/OVERHEIDop.gebiedsmarkering">Gemeente</meta:user-defined>
    <meta:user-defined meta:name="DC.title">Ontheffing voor het plaatsen van een container van 18 oktober tot en met 13 december 2024 ter hoogte van de Sparrenboomstraat 84 te Nijkerk</meta:user-defined>
    <meta:user-defined meta:name="DCTERMS.W3CDTF/DCTERMS.available">2024-10-08</meta:user-defined>
    <meta:user-defined meta:name="DCTERMS.W3CDTF/OVERHEIDop.jaargang">2024</meta:user-defined>
    <meta:user-defined meta:name="OVERHEIDop.publicationIssue">423849</meta:user-defined>
    <meta:user-defined meta:name="OVERHEIDop.GmbID/DC.identifier">gmb-2024-423849</meta:user-defined>
    <meta:user-defined meta:name="OVERHEIDop.versieInformatie"/>
  </office:meta>
</office:document-meta>
</file>