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afw. v. reg. in het omgevingsplan t.b.v. Advance Events op 5 oktober 2024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70100069): afwijken van regels in het omgevingsplan t.b.v. Advance Events op 5 oktober 2024 (verleend d.d. 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384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0153Z2024070100069</meta:user-defined>
    <dc:language>nl</dc:language>
    <meta:user-defined meta:name="OVERHEIDop.locatietype/OVERHEIDop.gebiedsmarkering">Punt</meta:user-defined>
    <meta:user-defined meta:name="DC.title">Afhandeling beschikking afw. v. reg. in het omgevingsplan t.b.v. Advance Events op 5 oktober 2024, Vliegveldweg 345, 7524 PT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3842</meta:user-defined>
    <meta:user-defined meta:name="OVERHEIDop.GmbID/DC.identifier">gmb-2024-423842</meta:user-defined>
    <meta:user-defined meta:name="OVERHEIDop.versieInformatie"/>
  </office:meta>
</office:document-meta>
</file>