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Beleidsregel subsidie verduurzamen sport- en welzijnsaccommodaties Geldrop-Mierlo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ldrop-Mierlo;</text:p>
            <text:p text:style-name="al"/>
            <text:p text:style-name="al">gelezen het voorstel van 24 september 2024, 2311933; </text:p>
            <text:p text:style-name="al"/>
            <text:p text:style-name="al">gelet op titel 4.3 van de Algemene wet bestuursrecht;</text:p>
            <text:p text:style-name="al"/>
            <text:p text:style-name="al">b e s l u i t: </text:p>
            <text:p text:style-name="al"/>
            <text:p text:style-name="al">Beleidsregel subsidie verduurzamen sport- en welzijnsaccommodaties Geldrop-Mierlo 2024-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. Begrippen</text:span>
          </text:p>
            <text:p text:style-name="al">De definitie onder e wordt vervangen door:</text:p>
            <text:p text:style-name="al"/>
            <text:p text:style-name="al">sport- of welzijnsaccommodatie: terrein met voorzieningen, zoals gebouw(en), erf en (sport)veld(en) gebruikt voor amateursport of lokaalgerichte welzijn en cultuur. Gebouw(en) en bijbehorend terrein en/of (sport)veld(en) vormen samen één accommodatie. De accommodatie van de aanvrager is primair gericht op het huisvesten van sport en/of sociaal-culturele activiteiten, en voldoet aan een behoefte voor de inwoners van Geldrop-Mierlo als bedoeld in de Algemene Subsidieverordening Geldrop-Mierlo 2017 en de nader vastgestelde regels in de Subsidieregeling Geldrop-Mierlo 2021 – 2024;</text:p>
            <text:p text:style-name="al"/>
            <text:p text:style-name="al">
            <text:span text:style-name="nadrukvet">Artikel 3. Subsidievoorwaarden</text:span>
          </text:p>
            <text:p text:style-name="al">Lid 4 wordt vervangen door:</text:p>
            <text:p text:style-name="al"/>
            <text:p text:style-name="al">Indien aanvrager meerdere sport- of welzijnsaccommodaties in bezit heeft, moet per sport- of welzijnsaccommodatie een aparte aanvraag worden ingediend.</text:p>
            <text:p text:style-name="al"/>
            <text:p text:style-name="al">
            <text:span text:style-name="nadrukvet">Artikel 4. Hoogte van de Subsidie</text:span>
          </text:p>
            <text:p text:style-name="al">In lid 1 wordt € 20.000,- vervangen door € 30.000,-.</text:p>
            <text:p text:style-name="al"/>
            <text:p text:style-name="al">
            <text:span text:style-name="nadrukvet">Artikel 10. Weigeringsgronden</text:span>
          </text:p>
            <text:p text:style-name="al">In lid g wordt € 20.000,- vervangen door € 30.000,-</text:p>
            <text:p text:style-name="al"/>
            <text:p text:style-name="al">
            <text:span text:style-name="nadrukvet">Artikel 13. Terugvordering</text:span>
          </text:p>
            <text:p text:style-name="al">In de aanhef wordt € 20.000,- vervangen door € 30.000,-</text:p>
            <text:p text:style-name="al"/>
            <text:list text:style-name="id1-3-2-2-1-21">
              <text:list-item text:style-override="id1-3-2-2-1-21-1">
                <text:number>II.</text:number>
                <text:p text:style-name="al">Dit wijzigingsbesluit treedt met terugwerkende kracht in werking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.J.H. Scheltens, </text:span></text:p>
            <text:p><text:span text:style-name="functie">Gemeente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C.J. van Bree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383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3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6/xml/MC-DRP-Beleidsregel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Economie | Organisatie en beleid</meta:user-defined>
    <meta:user-defined meta:name="DC.source">Algemene subsidieverordening Geldrop-Mierlo 2017]|[https://lokaleregelgeving.overheid.nl/CVDR438421/1</meta:user-defined>
    <meta:user-defined meta:name="DC.source">titel 4.2 van de Algemene wet bestuursrecht]|[1.0:c:BWBR0005537&amp;titeldeel=4.2&amp;g=2023-08-01</meta:user-defined>
    <meta:user-defined meta:name="DC.source">titel 4.3 van de Algemene wet bestuursrecht]|[1.0:c:BWBR0005537&amp;titeldeel=4.3&amp;g=2024-08-01</meta:user-defined>
    <meta:user-defined meta:name="OVERHEIDop.referentienummer">2311933</meta:user-defined>
    <meta:user-defined meta:name="DCTERMS.alternative">Beleidsregel subsidie verduurzamen sport- en welzijnsaccommodaties Geldrop-Mierlo 2024-2026</meta:user-defined>
    <dc:language>nl</dc:language>
    <meta:user-defined meta:name="OVERHEIDop.locatietype/OVERHEIDop.gebiedsmarkering">Gemeente</meta:user-defined>
    <meta:user-defined meta:name="DC.title">Beleidsregel subsidie verduurzamen sport- en welzijnsaccommodaties 2024-2026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31</meta:user-defined>
    <meta:user-defined meta:name="OVERHEIDop.betreftRegeling">CVDR708834_3</meta:user-defined>
    <meta:user-defined meta:name="xs:date/OVERHEIDop.startdatum">2024-10-09</meta:user-defined>
    <meta:user-defined meta:name="xs:date/OVERHEIDop.einddatum">2027-01-01</meta:user-defined>
    <meta:user-defined meta:name="OVERHEIDop.GmbID/DC.identifier">gmb-2024-423831</meta:user-defined>
    <meta:user-defined meta:name="OVERHEIDop.versieInformatie"/>
  </office:meta>
</office:document-meta>
</file>