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Seringenlaan 100, 4651 KV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groten van de woningen en het plaatsen van een erker op de locatie Seringenlaan 100, 4651 KV te Steenbergen.</text:p>
            <text:p text:style-name="common-al">
            
          </text:p>
            <text:p text:style-name="common-al">De gemeente Steenbergen heeft op 04-10-2024 een besluit op een aanvraag omgevingsvergunning genomen. </text:p>
            <text:p text:style-name="common-al">De gemeente geeft hiermee toestemming voor het vergroten van een woning en het plaatsen van een erker op bovenstaande locatie</text:p>
            <text:p text:style-name="common-al">Het besluit is op 4 oktober 2024 naar de aanvrager toegezonden en is geregistreerd onder 0851Z24070000081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16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38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700000814</meta:user-defined>
    <dc:language>nl</dc:language>
    <meta:user-defined meta:name="OVERHEIDop.locatietype/OVERHEIDop.gebiedsmarkering">Punt</meta:user-defined>
    <meta:user-defined meta:name="DC.title">Besluit op een omgevingsvergunning Seringenlaan 100, 4651 KV Steenberg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22</meta:user-defined>
    <meta:user-defined meta:name="OVERHEIDop.GmbID/DC.identifier">gmb-2024-423822</meta:user-defined>
    <meta:user-defined meta:name="OVERHEIDop.versieInformatie"/>
  </office:meta>
</office:document-meta>
</file>