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en uitbreiden van de woning, Gosselinkweg 21, 7161W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een besluit genomen op de aanvraag met zaaknummer Z2024-00001213 voor het verbouwen en uitbreiden van de woning op locatie Gosselinkweg 21, 7161WK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81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3</meta:user-defined>
    <meta:user-defined meta:name="DCTERMS.abstract">Betreft:  Besluit op locatie Gosselinkweg 21, 7161WK Neede</meta:user-defined>
    <dc:language>nl</dc:language>
    <meta:user-defined meta:name="OVERHEIDop.locatietype/OVERHEIDop.gebiedsmarkering">Vlak</meta:user-defined>
    <meta:user-defined meta:name="DC.title">Verbouwen en uitbreiden van de woning, Gosselinkweg 21, 7161WK Need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19</meta:user-defined>
    <meta:user-defined meta:name="OVERHEIDop.GmbID/DC.identifier">gmb-2024-423819</meta:user-defined>
    <meta:user-defined meta:name="OVERHEIDop.versieInformatie"/>
  </office:meta>
</office:document-meta>
</file>