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enpad 12, 3251CW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een besluit genomen op de aanvraag met zaaknummer Z2024-00909 voor een omgevingsvergunning betreffende het plaatsen van een tuinhuis op locatie Tulpenpad 12, 3251CW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81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9</meta:user-defined>
    <dc:language>nl</dc:language>
    <meta:user-defined meta:name="OVERHEIDop.locatietype/OVERHEIDop.gebiedsmarkering">Vlak</meta:user-defined>
    <meta:user-defined meta:name="DC.title">Kennisgeving besluit op aanvraag omgevingsvergunning Tulpenpad 12, 3251CW Stellen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3815</meta:user-defined>
    <meta:user-defined meta:name="OVERHEIDop.GmbID/DC.identifier">gmb-2024-423815</meta:user-defined>
    <meta:user-defined meta:name="OVERHEIDop.versieInformatie"/>
  </office:meta>
</office:document-meta>
</file>