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orentzhof fase II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s en wethouders van de gemeente Leiden heeft besloten om de </text:p>
            <text:p text:style-name="common-al">omgevingsvergunning Lorentzhof fase II (NL.IMRO.0546.OV00157-0301) ter inzage te leggen. </text:p>
            <text:p text:style-name="common-al">
            <text:span text:style-name="nadrukvet">Toelichting </text:span>
          </text:p>
            <text:p text:style-name="common-al">Op 22 december 2023 is een aanvraag omgevingsvergunning ingediend voor de bouw van 70 woningen met een divers aanbod. Van de 70 woningen zijn 24 bestemd voor sociale huurwoningen, 36 koopwoningen voor stichting woongroepen oudere profburgwijk (SWOPB) en tot slot 10 eengezinswoningen. De grondgebonden woningen krijgen een bouwhoogte van afgerond 12,5 meter. Het appartementengebouw zal bestaat uit vier verdiepingen, waarbij de goot- en</text:p>
            <text:p text:style-name="common-al">nokhoogte divers is opgebouwd. Het 'middendeel' van de bebouwing wordt gerealiseerd tot een goot- en nokhoogte van respectievelijk 12,39 en 17,75 meter. Leiden heeft de ambitie om een stad te zijn waar mensen goede toegang hebben tot betaalbare woningen. Ook wil Leiden bouwen naar de behoefte van verschillende doelgroepen in de stad. Dit bouwplan draagt aan beide ambities toe.</text:p>
            <text:p text:style-name="common-al">
            <text:span text:style-name="nadrukvet">Ter inzage </text:span>
          </text:p>
            <text:p text:style-name="common-al">De verleende omgevingsvergunning met bijbehorende stukken ligt vanaf dinsdag 8 oktober 2024 tot en met maandag 18 november 2024 voor beroep ter inzage. De stukken zijn digitaal raadpleegbaar op <text:a xlink:href="http://www.ruimtelijkeplannen.nl" xlink:type="simple"><text:span text:style-name="nadrukondlijn">www.ruimtelijkeplannen.nl</text:span></text:a>. </text:p>
            <text:p text:style-name="common-al">
            <text:span text:style-name="nadrukvet">Beroep </text:span>
          </text:p>
            <text:p text:style-name="common-al">Van woensdag 9 oktober 2024 tot en met dinsdag 19 november 2024 kunnen belanghebbenden beroep instellen. Een beroepschrift kunt u verzenden naar: de Rechtbank, sector Bestuursrecht, postbus 20302, 2500 EH Den Haag. </text:p>
            <text:p text:style-name="common-al">Naast een beroepschrift kan een verzoek om voorlopige voorziening worden ingediend bij de </text:p>
            <text:p text:style-name="common-al">rechtbank. Het besluit treedt in werking op de dag na de afloop van de beroepstermijn of wanneer op een eventueel verzoek om voorlopige voorziening is besloten. </text:p>
            <text:p text:style-name="common-al">
            <text:span text:style-name="nadrukvet">Meer informatie </text:span>
          </text:p>
            <text:p text:style-name="common-al">Nadere informatie kunt u inwinnen bij het Frontoffice Team Omgevingsvergunningen, Bargelaan 190, </text:p>
            <text:p text:style-name="common-al">Leiden. Openingstijden en overige contactgegevens zijn te vinden via </text:p>
            <text:p text:style-name="common-al">
            <text:a xlink:href="http://gemeente.leiden.nl/contact" xlink:type="simple">
              <text:span text:style-name="nadrukondlijn">http://gemeente.leiden.nl/contact</text:span>
            </text:a>. De gemeente Leiden is op werkdagen bereikbaar via </text:p>
            <text:p text:style-name="last-al">telefoonnummer 14 0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3807</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07</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07</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Leiden</meta:user-defined>
    <meta:user-defined meta:name="OVERHEID.Informatietype/DC.type">officiële publicatie</meta:user-defined>
    <meta:user-defined meta:name="OVERHEIDop.Rubriek/DC.type">ruimtelijk plan of omgevingsdocument</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imtelijkplan/OVERHEIDop.bekendmakingBetreffendePlan">NL.IMRO.0546.OV00157-0301</meta:user-defined>
    <meta:user-defined meta:name="OVERHEIDop.Plansoort/OVERHEIDop.plansoort">bestemmings- of omgevingsplan</meta:user-defined>
    <meta:user-defined meta:name="OVERHEIDop.referentienummer">Z/23/3618107</meta:user-defined>
    <dc:language>nl</dc:language>
    <meta:user-defined meta:name="OVERHEIDop.locatietype/OVERHEIDop.gebiedsmarkering">Weg</meta:user-defined>
    <meta:user-defined meta:name="DC.title">Omgevingsvergunning Lorentzhof fase II</meta:user-defined>
    <meta:user-defined meta:name="DCTERMS.W3CDTF/DCTERMS.available">2024-10-08</meta:user-defined>
    <meta:user-defined meta:name="DCTERMS.W3CDTF/OVERHEIDop.jaargang">2024</meta:user-defined>
    <meta:user-defined meta:name="OVERHEIDop.publicationIssue">423807</meta:user-defined>
    <meta:user-defined meta:name="OVERHEIDop.GmbID/DC.identifier">gmb-2024-423807</meta:user-defined>
    <meta:user-defined meta:name="OVERHEIDop.versieInformatie"/>
  </office:meta>
</office:document-meta>
</file>