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slastraat 53 2014KL Haarlem, 0392-2024-0139660, het plaatsen van een dakopbouw , ontvangen op 04-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80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0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0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9660</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eslastraat 53 2014KL Haarlem, 0392-2024-0139660, het plaatsen van een dakopbouw , ontvangen op 04-10-2024</meta:user-defined>
    <meta:user-defined meta:name="DCTERMS.W3CDTF/DCTERMS.available">2024-10-08</meta:user-defined>
    <meta:user-defined meta:name="DCTERMS.W3CDTF/OVERHEIDop.jaargang">2024</meta:user-defined>
    <meta:user-defined meta:name="OVERHEIDop.publicationIssue">423803</meta:user-defined>
    <meta:user-defined meta:name="OVERHEIDop.GmbID/DC.identifier">gmb-2024-423803</meta:user-defined>
    <meta:user-defined meta:name="OVERHEIDop.versieInformatie"/>
  </office:meta>
</office:document-meta>
</file>