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de woning, Schoonhetenseweg 25 8106AZ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Schoonhetenseweg 25 8106 AZ Mariënheem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65129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5129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38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129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en beslistermijn omgevingsvergunning, het verbouwen van de woning, Schoonhetenseweg 25 8106AZ Mariënhee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80</meta:user-defined>
    <meta:user-defined meta:name="OVERHEIDop.GmbID/DC.identifier">gmb-2024-42380</meta:user-defined>
    <meta:user-defined meta:name="OVERHEIDop.versieInformatie"/>
  </office:meta>
</office:document-meta>
</file>