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ongebouwen met 80 appartementen aan  Industrie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3 woongebouwen met 80 appartementen aan Industrieweg ongenummerd in Oirschot. Het kenmerk van de gemeente voor deze zaak is 0823490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9097</meta:user-defined>
    <meta:user-defined meta:name="DCTERMS.abstract">bouwen van 3 woongebouwen met 8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3 woongebouwen met 80 appartementen aan  Industrieweg ongenummerd in Oirsch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38</meta:user-defined>
    <meta:user-defined meta:name="OVERHEIDop.GmbID/DC.identifier">gmb-2024-4238</meta:user-defined>
    <meta:user-defined meta:name="OVERHEIDop.versieInformatie"/>
  </office:meta>
</office:document-meta>
</file>