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ctificatie), Poolsterweg te Wildervank,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e realisatie van een batterij-opslagsysteem</text:p>
            <text:p text:style-name="common-al">Locatie: Poolsterweg te Wildervank</text:p>
            <text:p text:style-name="common-al">Datum besluit: 30 augustus 2024</text:p>
            <text:p text:style-name="common-al">Datum verzending: 23 september 2024;kenmerk OMG/2024/0486</text:p>
            <text:p text:style-name="common-al">Datum verzending besluit: 30 augustus 202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379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9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9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486</meta:user-defined>
    <meta:user-defined meta:name="DCTERMS.abstract">de realisatie van een batterij-opslagsysteem Poolsterweg Wildervank </meta:user-defined>
    <dc:language>nl</dc:language>
    <meta:user-defined meta:name="OVERHEIDop.locatietype/OVERHEIDop.gebiedsmarkering">Weg</meta:user-defined>
    <meta:user-defined meta:name="DC.title">Omgevingsvergunning verleend (rectificatie), Poolsterweg te Wildervank, bouw</meta:user-defined>
    <meta:user-defined meta:name="DCTERMS.W3CDTF/DCTERMS.available">2024-10-08</meta:user-defined>
    <meta:user-defined meta:name="DCTERMS.W3CDTF/OVERHEIDop.jaargang">2024</meta:user-defined>
    <meta:user-defined meta:name="OVERHEIDop.publicationIssue">423796</meta:user-defined>
    <meta:user-defined meta:name="OVERHEIDop.GmbID/DC.identifier">gmb-2024-423796</meta:user-defined>
    <meta:user-defined meta:name="OVERHEIDop.versieInformatie"/>
  </office:meta>
</office:document-meta>
</file>