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6 bomen (met name dennen en coniferen)aan Langeweg 14, 8166GT Emst (10565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76 bomen (met name dennen en coniferen) aan Langeweg 14, 8166GT Emst.Datum besluit:  04-10-2024Zaaknummer:  10565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78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1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76 bomen (met name dennen en coniferen)aan Langeweg 14, 8166GT Emst (1056514)</meta:user-defined>
    <meta:user-defined meta:name="DCTERMS.W3CDTF/DCTERMS.available">2024-10-08</meta:user-defined>
    <meta:user-defined meta:name="DCTERMS.W3CDTF/OVERHEIDop.jaargang">2024</meta:user-defined>
    <meta:user-defined meta:name="OVERHEIDop.publicationIssue">423786</meta:user-defined>
    <meta:user-defined meta:name="OVERHEIDop.GmbID/DC.identifier">gmb-2024-423786</meta:user-defined>
    <meta:user-defined meta:name="OVERHEIDop.versieInformatie"/>
  </office:meta>
</office:document-meta>
</file>