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uwe 19, 1241N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oktober 2024 een aanvraag omgevingsvergunning ontvangen voor het verbouwen van een woning en carport op Zuwe 19, 1241NC Kortenhoef. De aanvraag is geregistreerd onder zaaknummer Z2024-00001036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03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78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8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8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6</meta:user-defined>
    <meta:user-defined meta:name="DCTERMS.abstract">Betreft: Aanvraag op locatie Zuwe 19, 1241NC Kortenhoef startdatum: 3 oktober 2024</meta:user-defined>
    <dc:language>nl</dc:language>
    <meta:user-defined meta:name="OVERHEIDop.locatietype/OVERHEIDop.gebiedsmarkering">Vlak</meta:user-defined>
    <meta:user-defined meta:name="DC.title">Kennisgeving ontvangst Omgevingsvergunning, Zuwe 19, 1241NC Kortenhoef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83</meta:user-defined>
    <meta:user-defined meta:name="OVERHEIDop.GmbID/DC.identifier">gmb-2024-423783</meta:user-defined>
    <meta:user-defined meta:name="OVERHEIDop.versieInformatie"/>
  </office:meta>
</office:document-meta>
</file>