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ij de molen en in het Schienvat in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oktober 2024 een besluit genomen over de aanvraag voor het organiseren van een Sinterklaasintocht op 30 november 2024 op de locatie bij de molen en in het Schienvat in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5 nov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378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8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8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883</meta:user-defined>
    <meta:user-defined meta:name="DCTERMS.abstract">het organiseren van een Sinterklaasintocht op 30 november 2024, bij de molen en in het Schienvat in Kantens (15 november 2024)</meta:user-defined>
    <dc:language>nl</dc:language>
    <meta:user-defined meta:name="OVERHEIDop.locatietype/OVERHEIDop.gebiedsmarkering">Punt</meta:user-defined>
    <meta:user-defined meta:name="DC.title">Besluit evenementenvergunning bij de molen en in het Schienvat in Kantens</meta:user-defined>
    <meta:user-defined meta:name="DCTERMS.W3CDTF/DCTERMS.available">2024-10-08</meta:user-defined>
    <meta:user-defined meta:name="DCTERMS.W3CDTF/OVERHEIDop.jaargang">2024</meta:user-defined>
    <meta:user-defined meta:name="OVERHEIDop.publicationIssue">423781</meta:user-defined>
    <meta:user-defined meta:name="OVERHEIDop.GmbID/DC.identifier">gmb-2024-423781</meta:user-defined>
    <meta:user-defined meta:name="OVERHEIDop.versieInformatie"/>
  </office:meta>
</office:document-meta>
</file>