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Ketelhuisplein 18 B.V. ; ontheffing sluitingsuur (Verlaatje) d.d. 3 november 2024, Ketelhuisplein 18 5617A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4912 </text:p>
            <text:p text:style-name="common-al"> Omschrijving: horecabedrijf Ketelhuisplein 18 B.V. ; ontheffing sluitingsuur (Verlaatje) d.d. 3 november 2024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etelhuisplein 18 5617AE Eindhoven</text:p>
              </text:list-item>
            </text:list>
            <text:p text:style-name="common-al"> Soort aanvraag: Alcoholwet </text:p>
            <text:p text:style-name="common-al"> Besluit: Verleend </text:p>
            <text:p text:style-name="common-al"> Besluitdatum: 04-10-2024 </text:p>
            <text:p text:style-name="common-al"> Heeft u direct belang bij deze beslissing? Dan kunt u binnen zes weken, na 04-10-2024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3780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780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780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4912</meta:user-defined>
    <meta:user-defined meta:name="DCTERMS.abstract">horecabedrijf Ketelhuisplein 18 B.V. ; ontheffing sluitingsuur (Verlaatje) d.d. 3 november 2024</meta:user-defined>
    <dc:language>nl</dc:language>
    <meta:user-defined meta:name="OVERHEIDop.locatietype/OVERHEIDop.gebiedsmarkering">Punt</meta:user-defined>
    <meta:user-defined meta:name="DC.title">Besluit: horecabedrijf Ketelhuisplein 18 B.V. ; ontheffing sluitingsuur (Verlaatje) d.d. 3 november 2024, Ketelhuisplein 18 5617AE Eindhoven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3780</meta:user-defined>
    <meta:user-defined meta:name="OVERHEIDop.GmbID/DC.identifier">gmb-2024-423780</meta:user-defined>
    <meta:user-defined meta:name="OVERHEIDop.versieInformatie"/>
  </office:meta>
</office:document-meta>
</file>