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Aankondiging openbare verkoop van de OGtent aan het Remigiusplein 7-15 en de Pastoriestraat 9-15 te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erkoop:</text:span>
          </text:p>
            <text:p text:style-name="common-al">De gemeente Duiven is voornemens binnenkort te starten met de openbare verkoop bij inschrijving van de multifunctionele accommodatie in het centrum, plaatselijk ook bekend als de OGtent, aan het Remigiusplein 7-15 en de Pastoriestraat 9-15 te Duiven. Het betreft het perceel kadastraal bekend als: gemeente Duiven, sectie E, nummer 4820. De OGtent heeft een verhuurbare vloeroppervlakte van 3975 m² en een bruto vloeroppervlakte van 4318 m². Zie <text:a xlink:href="http://www.kadastralekaart.com/" xlink:type="simple"><text:span text:style-name="nadrukondlijn">www.kadastralekaart.com</text:span></text:a>.</text:p>
            <text:p text:style-name="common-al">
            <text:span text:style-name="nadrukvet">Selectiecriteria:</text:span>
          </text:p>
            <text:p text:style-name="common-al">Er wordt voorlopig gegund aan de hoogstbiedende kandidaat-koper. Kandidaat-koper zonder financieringsvoorbehoud heeft voorkeur boven een kandidaat met financieringsvoorbehoud.</text:p>
            <text:p text:style-name="common-al">In de koopovereenkomst zal een garantie worden opgenomen het zwembad te blijven exploiteren voor de komende 15 jaar. </text:p>
            <text:p text:style-name="common-al">Kandidaat-koper krijgt het eerste recht van koop voor de overige verhuurde ruimten na 15 jaar.</text:p>
            <text:p text:style-name="common-al">Voor de verkoop zijn de onderstaande vier scenario`s, die in deze volgorde prioriteit hebben bij de beslissing van de gemeente.</text:p>
            <text:list text:style-name="id1-3-2-1-1-8">
              <text:list-item text:style-override="id1-3-2-1-1-8-1">
                <text:number>1)</text:number>
                <text:p text:style-name="al">Overname van de exploitatie van het zwembad.</text:p>
              </text:list-item>
              <text:list-item text:style-override="id1-3-2-1-1-8-2">
                <text:number>2)</text:number>
                <text:p text:style-name="al">Verkoop en exploitatie van het zwembad.</text:p>
              </text:list-item>
              <text:list-item text:style-override="id1-3-2-1-1-8-3">
                <text:number>3)</text:number>
                <text:p text:style-name="al">Verkoop en exploitatie van het zwembad en alle commerciële ruimten op de bovenste verdieping (tweede etage) en begane grond voor zover in eigendom van de gemeente.</text:p>
              </text:list-item>
              <text:list-item text:style-override="id1-3-2-1-1-8-4">
                <text:number>4)</text:number>
                <text:p text:style-name="al">Eerste recht van koop van alle overige (maatschappelijk vastgoed) ruimten in eigendom van de gemeente in de OGtent, te weten op de eerste verdieping de OGtent en de Bibliotheek over 15 jaar.</text:p>
              </text:list-item>
            </text:list>
            <text:p text:style-name="common-al">De gemeente behoudt zich het recht voor niet tot gunning over te gaan wanneer de hoogste bieding naar het oordeel van de gemeente te laag is of als er niet aan de overige gunningscriteria wordt voldaan.</text:p>
            <text:p text:style-name="common-al">
            <text:span text:style-name="nadrukvet">De planning inzake de voorgenomen verkoop:</text:span>
          </text:p>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ankondiging voornemen tot verkoop </text:p>
                  </table:table-cell>
                  <table:table-cell table:style-name="entry" table:number-rows-spanned="1" table:number-columns-spanned="1">
                    <text:p text:style-name="table_al">8 oktober 2024</text:p>
                  </table:table-cell>
                  <table:table-cell table:style-name="entry" table:number-rows-spanned="1" table:number-columns-spanned="1">
                    <text:p text:style-name="table_al">Publicatie in Duivenpost en op <text:a xlink:href="http://www.xn--officilebekendmakingen-r9b.nl/" xlink:type="simple"><text:span text:style-name="nadrukondlijn">www.officiëlebekendmakingen.nl</text:span></text:a> </text:p>
                  </table:table-cell>
                </table:table-row>
                <table:table-row table:style-name="row">
                  <table:table-cell table:style-name="entry" table:number-rows-spanned="1" table:number-columns-spanned="1">
                    <text:p text:style-name="table_al">Te koop via Joosten Makelaardij. Informatie op Vendr.nl, Funda en socials</text:p>
                  </table:table-cell>
                  <table:table-cell table:style-name="entry" table:number-rows-spanned="1" table:number-columns-spanned="1">
                    <text:p text:style-name="table_al">29 oktober 2024</text:p>
                  </table:table-cell>
                  <table:table-cell table:style-name="entry" table:number-rows-spanned="1" table:number-columns-spanned="1">
                    <text:p text:style-name="table_al">Informatie via makelaar. Openstellen dataroom Vendr.nl door makelaar voor informatie. Afspraken bezichtigingen inplannen via de makelaar.</text:p>
                  </table:table-cell>
                </table:table-row>
                <table:table-row table:style-name="row">
                  <table:table-cell table:style-name="entry" table:number-rows-spanned="1" table:number-columns-spanned="1">
                    <text:p text:style-name="table_al">Start bezichtigingen via makelaar</text:p>
                  </table:table-cell>
                  <table:table-cell table:style-name="entry" table:number-rows-spanned="1" table:number-columns-spanned="1">
                    <text:p text:style-name="table_al">11 november t/m 29 november</text:p>
                  </table:table-cell>
                  <table:table-cell table:style-name="entry" table:number-rows-spanned="1" table:number-columns-spanned="1">
                    <text:p text:style-name="table_al">Biedingen via Vendr.nl.</text:p>
                  </table:table-cell>
                </table:table-row>
                <table:table-row table:style-name="row">
                  <table:table-cell table:style-name="entry" table:number-rows-spanned="1" table:number-columns-spanned="1">
                    <text:p text:style-name="table_al">Sluiting biedingen in Vendr.nl</text:p>
                  </table:table-cell>
                  <table:table-cell table:style-name="entry" table:number-rows-spanned="1" table:number-columns-spanned="1">
                    <text:p text:style-name="table_al">6 december 15.00</text:p>
                  </table:table-cell>
                  <table:table-cell table:style-name="entry" table:number-rows-spanned="1" table:number-columns-spanned="1">
                    <text:p text:style-name="table_al">Opening biedkluis door makelaar en opdrachtgever. De gemeente maakt binnen 7 dagen een voorlopige keuze.</text:p>
                  </table:table-cell>
                </table:table-row>
                <table:table-row table:style-name="row">
                  <table:table-cell table:style-name="entry" table:number-rows-spanned="1" table:number-columns-spanned="3">
                    <text:p text:style-name="table_al">De gemeente houdt zich het recht voor om af te wijken van deze planning, waarbij redelijke termijnen in acht worden genomen. Er is in een dergelijk geval geen recht op vergoeding van kosten en/of schade. </text:p>
                    <text:p text:style-name="table_al"/>
                    <text:p text:style-name="table_al">Indien er geen inschrijvingen zijn ingediend in de daartoe hierboven genoemde periode, kan de gemeente ertoe besluiten de ruimte via een makelaar te koop aan te blijven bieden.</text:p>
                  </table:table-cell>
                </table:table-row>
              </table:table>
              <text:p text:style-name="table_bottom"/>
            </text:section>
            <text:p text:style-name="common-al">Bent u geïnteresseerd in de aankoop van deze multifunctionele accommodatie dan kunt u zich vanaf 28 oktober 2024 aanmelden bij de makelaar. De contactgegevens zijn:</text:p>
            <text:p text:style-name="common-al"> Joosten Makelaardij NVM</text:p>
            <text:p text:style-name="common-al">Schilderspoort 2</text:p>
            <text:p text:style-name="common-al">6901 DR Zevenaar</text:p>
            <text:p text:style-name="common-al">0316523341</text:p>
            <text:p text:style-name="common-al">
            <text:span text:style-name="nadrukvet">Voorwaarden</text:span>:</text:p>
            <text:p text:style-name="common-al">Geïnteresseerden kunnen uiterlijk tot 6 december 2024, 15:00 uur een bod uitbrengen via <text:a xlink:href="https://vendr.nl/" xlink:type="simple"><text:span text:style-name="nadrukondlijn">Vendr.nl</text:span></text:a> met biedingsformulier uit <text:a xlink:href="https://vendr.nl/" xlink:type="simple"><text:span text:style-name="nadrukondlijn">Vendr.nl</text:span></text:a>. Voor meer informatie hierover kunt u contact opnemen met de makelaar. </text:p>
            <text:p text:style-name="common-al">Het aangaan van de koopovereenkomst door verkoper is onder de ontbindende voorwaarden: </text:p>
            <text:list text:style-name="id1-3-2-1-1-20">
              <text:list-item text:style-override="id1-3-2-1-1-20-1">
                <text:number>•</text:number>
                <text:p text:style-name="al">dat het college van B&amp;W hiertoe heeft besloten. Indien het college van B&amp;W niet akkoord gaat, zal de koopovereenkomst niet worden gesloten;</text:p>
              </text:list-item>
              <text:list-item text:style-override="id1-3-2-1-1-20-2">
                <text:number>•</text:number>
                <text:p text:style-name="al">dat de gemeente Bibob zich het recht voorhoudt om de vastgoedtransactie te laten toetsen in de zin van artikel 5a van de wet Bibob (Bevordering Integriteitsbeoordeling door het Openbaar Bestuur). Met een integriteitsonderzoek wil de gemeente voorkomen dat ze criminele activiteiten faciliteert. Wanneer de uitkomst van dit onderzoek naar het oordeel van Bureau Bibob en/of van de gemeente niet conveniërend is, is de gemeente gerechtigd om de ontbinding in te roepen van de uit deze aanbieding voortkomende overeenstemming van koop zonder dat verkoper jegens koper schadeplichtig is. </text:p>
              </text:list-item>
            </text:list>
            <text:p text:style-name="common-al">In verband met bovenstaande voorwaarden wordt er in eerste instantie een voorlopige keuze gemaakt onder voorbehoud van goedkeuring van B&amp;W.</text:p>
            <text:p text:style-name="common-al">Kunt u zich niet verenigen met deze voorgenomen verkoop dan dient u uiterlijk binnen 21 dagen een klacht in te dienen bij het college van B&amp;W en/of een kort geding aanhangig te maken bij de voorzieningenrechter van de rechtbank. 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team Vastgoed van de gemeente Duiven, mail: <text:span text:style-name="nadrukondlijn">vastgoedbeheer@1stroom.nl</text:span></text:p>
            <text:p text:style-name="last-al">
            <text:span text:style-name="nadrukcur">Met deze publicatie geeft de gemeente Duiven uitvoering aan het arrest van de Hoge Raad van 26 november 2021 (ECLI:NL:HR:2021:1778).</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377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7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7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Aankondiging openbare verkoop van de OGtent aan het Remigiusplein 7-15 en de Pastoriestraat 9-15 te Duiven</meta:user-defined>
    <meta:user-defined meta:name="DCTERMS.W3CDTF/DCTERMS.available">2024-10-08</meta:user-defined>
    <meta:user-defined meta:name="DCTERMS.W3CDTF/OVERHEIDop.jaargang">2024</meta:user-defined>
    <meta:user-defined meta:name="OVERHEIDop.publicationIssue">423779</meta:user-defined>
    <meta:user-defined meta:name="OVERHEIDop.GmbID/DC.identifier">gmb-2024-423779</meta:user-defined>
    <meta:user-defined meta:name="OVERHEIDop.versieInformatie"/>
  </office:meta>
</office:document-meta>
</file>