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Horsterweg 16516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is een melding ontvangen waarvoor geen vergunningsplicht geldt voor de locatie Horsterweg 16516, 3853 JB Ermelo. De melding is geregistreerd onder zaaknummer 02330000059955. De melding betreft: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377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955</meta:user-defined>
    <dc:language>nl</dc:language>
    <meta:user-defined meta:name="OVERHEIDop.locatietype/OVERHEIDop.gebiedsmarkering">Punt</meta:user-defined>
    <meta:user-defined meta:name="DC.title">Openbare kennisgeving ontvangst melding, Horsterweg 16516, 3853 JB Ermelo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73</meta:user-defined>
    <meta:user-defined meta:name="OVERHEIDop.GmbID/DC.identifier">gmb-2024-423773</meta:user-defined>
    <meta:user-defined meta:name="OVERHEIDop.versieInformatie"/>
  </office:meta>
</office:document-meta>
</file>