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Wâlterswâld, </text:span>Foarwei 31 a, het organiseren van de MTB Herfst Sportdriewo op 26 oktober 2024 van 08.00 uur tot 16.00 uur , (besluit is verzonden op 03 oktober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377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37</meta:user-defined>
    <dc:language>nl</dc:language>
    <meta:user-defined meta:name="OVERHEIDop.locatietype/OVERHEIDop.gebiedsmarkering">Adres</meta:user-defined>
    <meta:user-defined meta:name="DC.title">Evenementenvergunning Foarwei 31 a te Wâlterswâl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770</meta:user-defined>
    <meta:user-defined meta:name="OVERHEIDop.GmbID/DC.identifier">gmb-2024-423770</meta:user-defined>
    <meta:user-defined meta:name="OVERHEIDop.versieInformatie"/>
  </office:meta>
</office:document-meta>
</file>