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inter Marathon Leeuwarden met de start en finish aan de Harlingertrekweg in Leeuwarden (EVE-2024-0015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Winter Marathon Leeuwarden met de start en finish aan de Harlingertrekweg in Leeuwarden. Het evenement staat gepland op  21 dec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21 februari 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76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6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6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01569</meta:user-defined>
    <dc:language>nl</dc:language>
    <meta:user-defined meta:name="OVERHEIDop.locatietype/OVERHEIDop.gebiedsmarkering">Lijn</meta:user-defined>
    <meta:user-defined meta:name="DC.title">Aanvraag evenementenvergunning voor Winter Marathon Leeuwarden met de start en finish aan de Harlingertrekweg in Leeuwarden (EVE-2024-001569)</meta:user-defined>
    <meta:user-defined meta:name="DCTERMS.W3CDTF/DCTERMS.available">2024-10-08</meta:user-defined>
    <meta:user-defined meta:name="DCTERMS.W3CDTF/OVERHEIDop.jaargang">2024</meta:user-defined>
    <meta:user-defined meta:name="OVERHEIDop.publicationIssue">423762</meta:user-defined>
    <meta:user-defined meta:name="OVERHEIDop.GmbID/DC.identifier">gmb-2024-423762</meta:user-defined>
    <meta:user-defined meta:name="OVERHEIDop.versieInformatie"/>
  </office:meta>
</office:document-meta>
</file>