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0 bomen (kadastraal perceel A 2830) (herplantplicht) op de locatie Crailoseweg te Blaricum (zaaknummer OMG 2024-031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 oktober 2024 een omgevingsvergunning verleend. De gemeente geeft hiermee toestemming voor het vellen van 10 bomen (kadastraal perceel A 2830) (herplantplicht) op de locatie Crailosewe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37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0 bomen (kadastraal perceel A 2830) (herplantplicht) op de locatie Crailoseweg te Blaricum (zaaknummer OMG 2024-0317)</meta:user-defined>
    <meta:user-defined meta:name="DCTERMS.W3CDTF/DCTERMS.available">2024-10-08</meta:user-defined>
    <meta:user-defined meta:name="DCTERMS.W3CDTF/OVERHEIDop.jaargang">2024</meta:user-defined>
    <meta:user-defined meta:name="OVERHEIDop.publicationIssue">423760</meta:user-defined>
    <meta:user-defined meta:name="OVERHEIDop.GmbID/DC.identifier">gmb-2024-423760</meta:user-defined>
    <meta:user-defined meta:name="OVERHEIDop.versieInformatie"/>
  </office:meta>
</office:document-meta>
</file>