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Thermen 23, 6211DE Maastricht. Kennisgeving nieuwe aanvraag omgevingsvergunning, het wijzigen van het gebruik tot vakantieappartement/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715</text:p>
            <text:p text:style-name="common-al">
            <text:span text:style-name="nadrukvet">Op de Thermen 23, 6211DE Maastricht</text:span>
          </text:p>
            <text:p text:style-name="common-al">
            <text:span text:style-name="nadrukvet">het wijzigen van het gebruik tot vakantieappartement/B&amp;B</text:span>
          </text:p>
            <text:p text:style-name="common-al"/>
            <text:p text:style-name="common-al">
            <text:span text:style-name="nadrukvet">Datum ontvangst aanvraag:</text:span> 3 okto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3746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74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74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8715</meta:user-defined>
    <dc:language>nl</dc:language>
    <meta:user-defined meta:name="OVERHEIDop.locatietype/OVERHEIDop.gebiedsmarkering">Vlak</meta:user-defined>
    <meta:user-defined meta:name="DC.title">Op de Thermen 23, 6211DE Maastricht. Kennisgeving nieuwe aanvraag omgevingsvergunning, het wijzigen van het gebruik tot vakantieappartement/B&amp;B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746</meta:user-defined>
    <meta:user-defined meta:name="OVERHEIDop.GmbID/DC.identifier">gmb-2024-423746</meta:user-defined>
    <meta:user-defined meta:name="OVERHEIDop.versieInformatie"/>
  </office:meta>
</office:document-meta>
</file>