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appartementengebouw - Van Panhuyslaan 14 en 16 in Leek</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Westerkwartier een aanvraag ontvangen voor het wijzigen van een bestaande vergunning appartementengebouw op locatie Van Panhuyslaan 14 en 16 in Leek. De aanvraag is geregistreerd onder zaaknummer 202400826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74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een bestaande vergunning appartementengebouw - Van Panhuyslaan 14 en 16 in Leek</meta:user-defined>
    <meta:user-defined meta:name="DCTERMS.W3CDTF/DCTERMS.available">2024-10-08</meta:user-defined>
    <meta:user-defined meta:name="DCTERMS.W3CDTF/OVERHEIDop.jaargang">2024</meta:user-defined>
    <meta:user-defined meta:name="OVERHEIDop.publicationIssue">423743</meta:user-defined>
    <meta:user-defined meta:name="OVERHEIDop.GmbID/DC.identifier">gmb-2024-423743</meta:user-defined>
    <meta:user-defined meta:name="OVERHEIDop.versieInformatie"/>
  </office:meta>
</office:document-meta>
</file>