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arsseveensevaart 94, 3601CG Maarssen - Het vervang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4</text:p>
            <text:p text:style-name="common-al">Zaaknummer: Z2024-0000124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374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8</meta:user-defined>
    <meta:user-defined meta:name="DCTERMS.abstract">Betreft: Beschikking verlenging beslistermijn op locatie Maarsseveensevaart 94, 3601CG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Maarsseveensevaart 94, 3601CG Maarssen - Het vervangen van een beschoei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42</meta:user-defined>
    <meta:user-defined meta:name="OVERHEIDop.GmbID/DC.identifier">gmb-2024-423742</meta:user-defined>
    <meta:user-defined meta:name="OVERHEIDop.versieInformatie"/>
  </office:meta>
</office:document-meta>
</file>