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een parasol in de grond, Voorstraat 12, 3512 AN Utrecht, GU-Z2024-002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2, 3512 AN Utrecht</text:p>
            <text:p text:style-name="common-al">GU-Z2024-0023919</text:p>
            <text:p text:style-name="common-al">Toelichting: het aanbrengen van een parasol in de grond</text:p>
            <text:p text:style-name="common-al">Datum besluit: 3 oktober 2024</text:p>
            <text:p text:style-name="common-al">Einddatum bezwaartermijn: 15 nov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73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919</meta:user-defined>
    <meta:user-defined meta:name="DCTERMS.abstract">Toelichting: het aanbrengen van een parasol in d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aanbrengen van een parasol in de grond, Voorstraat 12, 3512 AN Utrecht, GU-Z2024-002391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32</meta:user-defined>
    <meta:user-defined meta:name="OVERHEIDop.GmbID/DC.identifier">gmb-2024-423732</meta:user-defined>
    <meta:user-defined meta:name="OVERHEIDop.versieInformatie"/>
  </office:meta>
</office:document-meta>
</file>