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Nieuwe Waalreseweg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alkenswaard maakt bekend dat er een melding ingevolge het Besluit activiteiten leefomgeving (Bal) is ontvangen.</text:p>
            <text:p text:style-name="common-al">Bedrijf: Gemeente Valkenswaard</text:p>
            <text:p text:style-name="common-al">Locatie: Nieuwe Waalreseweg, Valkenswaard</text:p>
            <text:p text:style-name="common-al">Activiteit: MBA Graven boven I, tijdelijke uitplaatsing/afvoer</text:p>
            <text:p text:style-name="common-al">Voor: Graafwerkzaamheden</text:p>
            <text:p text:style-name="common-al">Datum melding: 27 september 2024</text:p>
            <text:p text:style-name="common-al">DSO verzoeknummer: 20240927 014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7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58 </meta:user-defined>
    <dc:language>nl</dc:language>
    <meta:user-defined meta:name="OVERHEIDop.locatietype/OVERHEIDop.gebiedsmarkering">Weg</meta:user-defined>
    <meta:user-defined meta:name="DC.title">Gemeente Valkenswaard, melding Besluit activiteiten leefomgeving, Nieuwe Waalreseweg, Valkenswaar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27</meta:user-defined>
    <meta:user-defined meta:name="OVERHEIDop.GmbID/DC.identifier">gmb-2024-423727</meta:user-defined>
    <meta:user-defined meta:name="OVERHEIDop.versieInformatie"/>
  </office:meta>
</office:document-meta>
</file>