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Transportstraat 27, 2861 DX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heeft de Omgevingsdienst Midden-Holland (ODMH) namens de gemeente Krimpenerwaard een melding ontvangen ter plaatse van de Transportstraat 27, 2861 DX Bergambacht.</text:p>
            <text:p text:style-name="common-al">Dit betreft: het lassen van metalen.</text:p>
            <text:p text:style-name="common-al">De melding is geregistreerd onder kenmerk 2024-0001941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372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2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2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19414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Transportstraat 27, 2861 DX Bergambach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720</meta:user-defined>
    <meta:user-defined meta:name="OVERHEIDop.GmbID/DC.identifier">gmb-2024-423720</meta:user-defined>
    <meta:user-defined meta:name="OVERHEIDop.versieInformatie"/>
  </office:meta>
</office:document-meta>
</file>