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Hool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Wijffelaars V.O.F.</text:p>
            <text:p text:style-name="common-al">Locatie: Hool te Nuenen</text:p>
            <text:p text:style-name="common-al">Activiteit: MBA toepassen van grond</text:p>
            <text:p text:style-name="common-al">Voor: Aanvullen/ophogen</text:p>
            <text:p text:style-name="common-al">Datum melding: 26 september 2024</text:p>
            <text:p text:style-name="common-al">DSO verzoeknummer: 2024092601623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4-0169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371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03 </meta:user-defined>
    <dc:language>nl</dc:language>
    <meta:user-defined meta:name="OVERHEIDop.locatietype/OVERHEIDop.gebiedsmarkering">Weg</meta:user-defined>
    <meta:user-defined meta:name="DC.title">Gemeente te Nuenen, melding Besluit activiteiten leefomgeving, Hool in Nuen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17</meta:user-defined>
    <meta:user-defined meta:name="OVERHEIDop.GmbID/DC.identifier">gmb-2024-423717</meta:user-defined>
    <meta:user-defined meta:name="OVERHEIDop.versieInformatie"/>
  </office:meta>
</office:document-meta>
</file>