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Obriglaan 8, 1852KA Heiloo, het plaatsen van een dakkapel in het voordakvlak van de woning, verzenddatum 4 oktober 2024 (Z2024-000056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371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1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71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5</meta:user-defined>
    <meta:user-defined meta:name="DCTERMS.abstract">Obriglaan 8, 1852KA Heiloo, het plaatsen van een dakkapel in het voordakvlak van de woning, verzenddatum 4 oktober 2024 (Z2024-00005645)</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Obriglaan 8, 1852KA Heiloo, het plaatsen van een dakkapel in het voordakvlak van de woning, verzenddatum 4 oktober 2024 (Z2024-00005645)</meta:user-defined>
    <meta:user-defined meta:name="DCTERMS.W3CDTF/DCTERMS.available">2024-10-08</meta:user-defined>
    <meta:user-defined meta:name="DCTERMS.W3CDTF/OVERHEIDop.jaargang">2024</meta:user-defined>
    <meta:user-defined meta:name="OVERHEIDop.publicationIssue">423716</meta:user-defined>
    <meta:user-defined meta:name="OVERHEIDop.GmbID/DC.identifier">gmb-2024-423716</meta:user-defined>
    <meta:user-defined meta:name="OVERHEIDop.versieInformatie"/>
  </office:meta>
</office:document-meta>
</file>