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Valkenswaard, melding Besluit activiteiten leefomgeving, omgeving Boomvalk 17 t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alkenswaard maakt bekend dat er een melding ingevolge het Besluit activiteiten leefomgeving (Bal) is ontvangen.</text:p>
            <text:p text:style-name="common-al">Bedrijf: Visser Hoogeloon B.V.</text:p>
            <text:p text:style-name="common-al">Locatie: omgeving Boomvalk 17 Valkenswaard </text:p>
            <text:p text:style-name="common-al">Activiteit: MBA toepassen van grond</text:p>
            <text:p text:style-name="common-al">Voor: Aanvullen/ophogen</text:p>
            <text:p text:style-name="common-al">Datum melding: 26-09-2024</text:p>
            <text:p text:style-name="common-al">DSO verzoeknummer: 2024092600715</text:p>
            <text:p text:style-name="common-al">Een melding ingevolge het Bal betreft uitsluitend een kennisgeving. Er is geen mogelijkheid om tegen een melding bezwaar te maken.</text:p>
            <text:p text:style-name="last-al">Aan deze procedure is het zaaknummer Z-2024-01690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23712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71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71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6905 </meta:user-defined>
    <dc:language>nl</dc:language>
    <meta:user-defined meta:name="OVERHEIDop.locatietype/OVERHEIDop.gebiedsmarkering">Adres</meta:user-defined>
    <meta:user-defined meta:name="DC.title">Gemeente te Valkenswaard, melding Besluit activiteiten leefomgeving, omgeving Boomvalk 17 te Valkenswaard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712</meta:user-defined>
    <meta:user-defined meta:name="OVERHEIDop.GmbID/DC.identifier">gmb-2024-423712</meta:user-defined>
    <meta:user-defined meta:name="OVERHEIDop.versieInformatie"/>
  </office:meta>
</office:document-meta>
</file>