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 aan de achterzijde - Molenweg 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Molenweg 3, Peize, het plaatsen van een dakkapel aan de achterzijde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370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97</meta:user-defined>
    <meta:user-defined meta:name="DCTERMS.abstract">Gemeente Noordenveld - aanvr. beschikking behandelen - het plaatsen van een dakkapel aan de achterzijde - Molenweg 3, Peize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 aan de achterzijde - Molenweg 3, Peiz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3707</meta:user-defined>
    <meta:user-defined meta:name="OVERHEIDop.GmbID/DC.identifier">gmb-2024-423707</meta:user-defined>
    <meta:user-defined meta:name="OVERHEIDop.versieInformatie"/>
  </office:meta>
</office:document-meta>
</file>