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0 fijnsparren met herplantplicht - Grote Kampweg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te Kampweg 10, Norg, het kappen van 10 fijnsparren met herplantplicht, verleend op 03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37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09</meta:user-defined>
    <meta:user-defined meta:name="DCTERMS.abstract">Gemeente Noordenveld - besluit voor: het kappen van 10 fijnsparren met herplantplicht - Grote Kampweg 10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10 fijnsparren met herplantplicht - Grote Kampweg 10, No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3705</meta:user-defined>
    <meta:user-defined meta:name="OVERHEIDop.GmbID/DC.identifier">gmb-2024-423705</meta:user-defined>
    <meta:user-defined meta:name="OVERHEIDop.versieInformatie"/>
  </office:meta>
</office:document-meta>
</file>