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depolderweg 7 Westerbroek, Melding Activiteitenbesluit, Z2022-009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Madepolderweg 7, 9608 PX Westerbroek, veranderingsmelding voor het veranderen van de activiteiten, geaccepteerd en verzonden 24 januari 2024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370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adepolderweg 7 Westerbroek, Melding Activiteitenbesluit, Z2022-009006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370</meta:user-defined>
    <meta:user-defined meta:name="OVERHEIDop.GmbID/DC.identifier">gmb-2024-42370</meta:user-defined>
    <meta:user-defined meta:name="OVERHEIDop.versieInformatie"/>
  </office:meta>
</office:document-meta>
</file>