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woning en het plaatsen van een aanbouw aan de achterkant, Van Limburg Stirumstraat 5 1781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Limburg Stirumstraat 5 1781VA Den Helder, renoveren van de woning en het plaatsen van een aanbouw aan de achterkant</text:p>
            <text:p text:style-name="common-al">Datum ontvangst: 03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69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261</meta:user-defined>
    <meta:user-defined meta:name="DCTERMS.abstract">renoveren van de woning en het plaatsen van een aanbouw aan de achterk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woning en het plaatsen van een aanbouw aan de achterkant, Van Limburg Stirumstraat 5 1781VA Den Held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98</meta:user-defined>
    <meta:user-defined meta:name="OVERHEIDop.GmbID/DC.identifier">gmb-2024-423698</meta:user-defined>
    <meta:user-defined meta:name="OVERHEIDop.versieInformatie"/>
  </office:meta>
</office:document-meta>
</file>