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reugdevuur, Venrayseweg (sectie O 2380) te Venlo, ter hoogte van de Da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vergunning op grond van de Omgevingswet heeft ontvangen:</text:p>
            <text:p text:style-name="common-al">
            <text:span text:style-name="nadrukvet">Venrayseweg (sectie O 2380) te Venlo, ter hoogte van de Daelweg </text:span>
          </text:p>
            <text:p text:style-name="common-al">Voor het houden van een vreugdevuur op 8 november 2024</text:p>
            <text:p text:style-name="common-al">Ontvangen op 1 oktober 2024</text:p>
            <text:p text:style-name="common-al">Kenmerk Z2024-03903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369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3903</meta:user-defined>
    <meta:user-defined meta:name="DCTERMS.abstract">Betreft: Aanvraag op locatie Venrayseweg (sectie O 2380) te Venlo, ter hoogte van de Daelweg </meta:user-defined>
    <dc:language>nl</dc:language>
    <meta:user-defined meta:name="OVERHEIDop.locatietype/OVERHEIDop.gebiedsmarkering">Punt</meta:user-defined>
    <meta:user-defined meta:name="DC.title">Aanvraag vergunning voor een vreugdevuur, Venrayseweg (sectie O 2380) te Venlo, ter hoogte van de Daelwe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92</meta:user-defined>
    <meta:user-defined meta:name="OVERHEIDop.GmbID/DC.identifier">gmb-2024-423692</meta:user-defined>
    <meta:user-defined meta:name="OVERHEIDop.versieInformatie"/>
  </office:meta>
</office:document-meta>
</file>